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1"/>
      <text:p text:style-name="P2">La Comisión de Presupuesto y Hacienda ha considerado el Proyecto de Comunicación - Expte. Nº 27389 BK, del Diputado Leandro Busatto, por el cual se solicita al Poder Ejecutivo, disponga informar respecto de las partidas presupuestarias en concepto y cuantía del ejercicio 2012, que tengan como destinatario la Comuna de Fortín Olmos, Departamento Vera; y por las razones expuestas y las que podrá dar el miembro informante, aconseja su aprobación.</text:p>
      <text:p text:style-name="P2"/>
      <text:p text:style-name="EXPEDIENTE">Sala de la Comisión, 16 DE MAYO DE 2013</text:p>
      <text:p text:style-name="EXPEDIENTE"/>
      <text:p text:style-name="EXPEDIENTE">FIRMANTES: AEBERHARD – BLANCO – PULLARO – ANGELINI – VUCASOVICH – <text:s/>DI BERT – CRISTIANI - </text:p>
      <text:p text:style-name="EXPEDIENTE"/>
      <text:p text:style-name="EXPEDIENTE"/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SV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="100%" fo:margin-left="0cm" fo:margin-right="0cm" fo:margin-top="0cm" fo:margin-bottom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6z1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Tahoma"/>
    </style:style>
    <style:style style:name="WW8Num18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10-02T12:33:00</meta:creation-date>
    <dc:date>2013-05-16T13:53:09</dc:date>
    <meta:print-date>2013-04-17T10:31:47</meta:print-date>
    <meta:editing-cycles>9</meta:editing-cycles>
    <meta:editing-duration>PT10M47S</meta:editing-duration>
    <meta:generator>LibreOffice/3.5$Linux_X86_64 LibreOffice_project/350m1$Build-2</meta:generator>
    <meta:document-statistic meta:table-count="0" meta:image-count="0" meta:object-count="0" meta:page-count="1" meta:paragraph-count="4" meta:word-count="101" meta:character-count="609" meta:non-whitespace-character-count="510"/>
    <meta:user-defined meta:name="Información 1"/>
    <meta:user-defined meta:name="Información 2"/>
    <meta:user-defined meta:name="Información 3"/>
    <meta:user-defined meta:name="Información 4"/>
  </office:meta>
</office:document-meta>
</file>